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10000060500000C659B982B974FC71763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officeooo:rsid="0019f9d4" officeooo:paragraph-rsid="0019f9d4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paragraph-rsid="0012821d"/>
    </style:style>
    <style:style style:name="P5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cm" fo:padding-top="0cm" fo:padding-bottom="0.035cm" fo:border-left="4.51pt double #0000ff" fo:border-right="4.51pt double #0000ff" fo:border-top="4.51pt double #0000ff" fo:border-bottom="4.51pt double #0000ff"/>
      <style:text-properties fo:font-size="10pt" style:font-size-asian="10pt"/>
    </style:style>
    <style:style style:name="P6" style:family="paragraph" style:parent-style-name="Standard">
      <style:paragraph-properties fo:margin-left="0cm" fo:margin-right="0cm" fo:text-indent="-1.588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-1.588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0cm" fo:margin-right="0cm" fo:text-indent="-1.588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indent="-1.588cm" style:auto-text-indent="false"/>
      <style:text-properties fo:font-size="8pt" officeooo:paragraph-rsid="0021e6ee" style:font-size-asian="8pt" style:font-size-complex="8pt"/>
    </style:style>
    <style:style style:name="P10" style:family="paragraph" style:parent-style-name="Standard">
      <style:paragraph-properties fo:margin-left="0cm" fo:margin-right="0cm" fo:text-indent="-1.588cm" style:auto-text-indent="false"/>
      <style:text-properties fo:font-size="8pt" officeooo:paragraph-rsid="0019f9d4" style:font-size-asian="8pt" style:font-size-complex="8pt"/>
    </style:style>
    <style:style style:name="P11" style:family="paragraph" style:parent-style-name="Standard">
      <style:paragraph-properties fo:margin-left="0cm" fo:margin-right="0cm" fo:text-indent="-1.588cm" style:auto-text-indent="false"/>
      <style:text-properties fo:font-size="8pt" fo:font-weight="bold" officeooo:rsid="0026f29b" officeooo:paragraph-rsid="0026f29b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text-indent="-1.588cm" style:auto-text-indent="false"/>
      <style:text-properties fo:font-size="8pt" fo:font-weight="bold" officeooo:rsid="00345a7d" officeooo:paragraph-rsid="00345a7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text-indent="-1.588cm" style:auto-text-indent="false"/>
      <style:text-properties fo:font-size="8pt" fo:font-weight="bold" officeooo:rsid="0046f50f" officeooo:paragraph-rsid="0046f50f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cm" fo:text-indent="-1.588cm" style:auto-text-indent="false"/>
      <style:text-properties style:font-name="Times New Roman" fo:font-size="8pt" fo:font-weight="normal" officeooo:paragraph-rsid="0021e6ee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text-indent="-1.588cm" style:auto-text-indent="false"/>
      <style:text-properties officeooo:paragraph-rsid="00402b8a"/>
    </style:style>
    <style:style style:name="P16" style:family="paragraph" style:parent-style-name="Standard">
      <style:paragraph-properties fo:margin-left="-1.27cm" fo:margin-right="0cm" fo:text-indent="-0.318cm" style:auto-text-indent="false"/>
    </style:style>
    <style:style style:name="P17" style:family="paragraph" style:parent-style-name="Standard">
      <style:paragraph-properties fo:margin-left="-1.588cm" fo:margin-right="0cm" fo:text-indent="0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-1.588cm" fo:margin-right="0cm" fo:text-indent="0cm" style:auto-text-indent="false">
        <style:tab-stops>
          <style:tab-stop style:position="4.445cm"/>
        </style:tab-stops>
      </style:paragraph-properties>
      <style:text-properties officeooo:paragraph-rsid="002ca469"/>
    </style:style>
    <style:style style:name="P19" style:family="paragraph" style:parent-style-name="Standard">
      <style:paragraph-properties fo:margin-left="-1.588cm" fo:margin-right="0cm" fo:text-indent="0cm" style:auto-text-indent="false">
        <style:tab-stops>
          <style:tab-stop style:position="4.445cm"/>
        </style:tab-stops>
      </style:paragraph-properties>
      <style:text-properties officeooo:paragraph-rsid="0037b4de"/>
    </style:style>
    <style:style style:name="P20" style:family="paragraph" style:parent-style-name="Standard">
      <style:paragraph-properties fo:margin-left="0cm" fo:margin-right="0cm" fo:text-indent="-2.223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text-indent="-2.223cm" style:auto-text-indent="false"/>
      <style:text-properties fo:font-size="8pt" officeooo:paragraph-rsid="002835c4" style:font-size-asian="8pt" style:font-size-complex="8pt"/>
    </style:style>
    <style:style style:name="P22" style:family="paragraph" style:parent-style-name="Standard">
      <style:paragraph-properties fo:margin-left="0cm" fo:margin-right="0cm" fo:text-indent="-2.223cm" style:auto-text-indent="false"/>
      <style:text-properties fo:font-size="9pt" officeooo:paragraph-rsid="002835c4" style:font-size-asian="9pt"/>
    </style:style>
    <style:style style:name="P23" style:family="paragraph" style:parent-style-name="Standard">
      <style:paragraph-properties fo:margin-left="-0.953cm" fo:margin-right="0cm" fo:text-indent="-0.635cm" style:auto-text-indent="false"/>
      <style:text-properties officeooo:paragraph-rsid="002835c4"/>
    </style:style>
    <style:style style:name="P24" style:family="paragraph" style:parent-style-name="Standard">
      <style:paragraph-properties fo:margin-left="-0.953cm" fo:margin-right="0cm" fo:text-indent="-0.635cm" style:auto-text-indent="false"/>
      <style:text-properties fo:font-size="9pt" officeooo:paragraph-rsid="002835c4" style:font-size-asian="9pt"/>
    </style:style>
    <style:style style:name="P25" style:family="paragraph" style:parent-style-name="Standard">
      <style:paragraph-properties fo:margin-left="0cm" fo:margin-right="0cm" fo:text-indent="-1.27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cm" fo:text-indent="-1.27cm" style:auto-text-indent="false"/>
      <style:text-properties fo:font-size="8pt" officeooo:paragraph-rsid="00189701" style:font-size-asian="8pt" style:font-size-complex="8pt"/>
    </style:style>
    <style:style style:name="P27" style:family="paragraph" style:parent-style-name="Standard">
      <style:paragraph-properties fo:margin-left="4.763cm" fo:margin-right="0cm" fo:text-indent="-6.35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0cm" fo:text-indent="-0.953cm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-1.588cm" fo:margin-right="0.803cm" fo:text-indent="-1.27cm" style:auto-text-indent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-1.588cm" fo:margin-right="0.803cm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cm" fo:margin-right="0.803cm" fo:text-indent="-1.27cm" style:auto-text-indent="false"/>
    </style:style>
    <style:style style:name="P32" style:family="paragraph" style:parent-style-name="Standard">
      <style:paragraph-properties fo:margin-left="0cm" fo:margin-right="0.803cm" fo:text-indent="-1.27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left="0cm" fo:margin-right="0.803cm" fo:text-indent="-1.27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-1.588cm" fo:margin-right="-1.782cm" fo:text-indent="0cm" style:auto-text-indent="false"/>
      <style:text-properties officeooo:rsid="00325b4f" officeooo:paragraph-rsid="00325b4f"/>
    </style:style>
    <style:style style:name="P35" style:family="paragraph" style:parent-style-name="Standard" style:master-page-name="">
      <loext:graphic-properties draw:fill="none"/>
      <style:paragraph-properties fo:margin-left="0cm" fo:margin-right="0cm" fo:orphans="2" fo:widows="2" fo:text-indent="-1.6cm" style:auto-text-indent="false" style:page-number="auto" fo:background-color="transparent" style:writing-mode="lr-tb"/>
      <style:text-properties fo:font-weight="bold" officeooo:rsid="003b6076" officeooo:paragraph-rsid="003b6076" style:font-weight-asian="bold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orphans="2" fo:widows="2" fo:text-indent="-1.199cm" style:auto-text-indent="false" style:page-number="auto" fo:background-color="transparent" style:writing-mode="lr-tb"/>
      <style:text-properties fo:font-weight="bold" officeooo:rsid="00457784" officeooo:paragraph-rsid="00457784" style:font-weight-asian="bold" style:font-weight-complex="bold"/>
    </style:style>
    <style:style style:name="P37" style:family="paragraph" style:parent-style-name="Standard" style:master-page-name="Standard">
      <style:paragraph-properties style:page-number="auto"/>
      <style:text-properties officeooo:paragraph-rsid="003c3cd8"/>
    </style:style>
    <style:style style:name="P38" style:family="paragraph" style:parent-style-name="Heading_20_1">
      <style:paragraph-properties fo:text-align="center" style:justify-single-word="false"/>
      <style:text-properties fo:font-size="10pt" officeooo:rsid="0012821d" officeooo:paragraph-rsid="0012821d" style:font-size-asian="10pt" style:font-size-complex="10pt"/>
    </style:style>
    <style:style style:name="P39" style:family="paragraph" style:parent-style-name="Heading_20_2">
      <style:paragraph-properties fo:margin-left="0cm" fo:margin-right="0cm" fo:text-indent="-2.223cm" style:auto-text-indent="false"/>
    </style:style>
    <style:style style:name="P40" style:family="paragraph" style:parent-style-name="Heading_20_3">
      <style:text-properties officeooo:paragraph-rsid="003668f6"/>
    </style:style>
    <style:style style:name="P41" style:family="paragraph" style:parent-style-name="Heading_20_3">
      <style:text-properties officeooo:paragraph-rsid="0037093a"/>
    </style:style>
    <style:style style:name="P42" style:family="paragraph" style:parent-style-name="Heading_20_3">
      <style:text-properties fo:font-size="8pt" officeooo:paragraph-rsid="001a1788" style:font-size-asian="8pt" style:font-size-complex="8pt"/>
    </style:style>
    <style:style style:name="P43" style:family="paragraph" style:parent-style-name="Heading_20_3">
      <style:paragraph-properties fo:margin-left="-1.588cm" fo:margin-right="-1.782cm" fo:text-indent="0cm" style:auto-text-indent="false"/>
      <style:text-properties fo:font-size="8pt" style:font-size-asian="8pt" style:font-size-complex="8pt"/>
    </style:style>
    <style:style style:name="P44" style:family="paragraph" style:parent-style-name="Heading_20_3">
      <style:paragraph-properties fo:margin-left="0cm" fo:margin-right="-1.782cm" fo:text-indent="-1.27cm" style:auto-text-indent="false"/>
      <style:text-properties fo:font-size="8pt" style:font-size-asian="8pt" style:font-size-complex="8pt"/>
    </style:style>
    <style:style style:name="P45" style:family="paragraph" style:parent-style-name="Heading_20_3">
      <style:paragraph-properties fo:margin-left="0cm" fo:margin-right="-1.782cm" fo:text-indent="-0.953cm" style:auto-text-indent="false"/>
      <style:text-properties fo:font-size="8pt" style:font-size-asian="8pt" style:font-size-complex="8pt"/>
    </style:style>
    <style:style style:name="P46" style:family="paragraph" style:parent-style-name="Heading_20_5">
      <style:text-properties fo:font-size="8pt" style:font-size-asian="8pt" style:font-size-complex="8pt"/>
    </style:style>
    <style:style style:name="P47" style:family="paragraph" style:parent-style-name="Heading_20_7">
      <style:paragraph-properties fo:margin-left="0cm" fo:margin-right="0cm" fo:text-indent="-1.27cm" style:auto-text-indent="false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style:font-name="Wingdings"/>
    </style:style>
    <style:style style:name="T6" style:family="text">
      <style:text-properties style:font-name="Wingdings" fo:font-weight="normal" style:font-weight-asian="normal" style:font-weight-complex="normal"/>
    </style:style>
    <style:style style:name="T7" style:family="text">
      <style:text-properties style:font-name="Wingdings" fo:font-weight="normal" officeooo:rsid="0021e6ee" style:font-weight-asian="normal" style:font-weight-complex="normal"/>
    </style:style>
    <style:style style:name="T8" style:family="text">
      <style:text-properties style:font-name="Wingdings" fo:font-weight="normal" officeooo:rsid="001a1788" style:font-weight-asian="normal" style:font-weight-complex="normal"/>
    </style:style>
    <style:style style:name="T9" style:family="text">
      <style:text-properties style:font-name="Wingdings" fo:font-weight="normal" officeooo:rsid="0019f9d4" style:font-weight-asian="normal" style:font-weight-complex="normal"/>
    </style:style>
    <style:style style:name="T10" style:family="text">
      <style:text-properties style:font-name="Wingdings" fo:font-weight="normal" officeooo:rsid="002ca469" style:font-weight-asian="normal" style:font-weight-complex="normal"/>
    </style:style>
    <style:style style:name="T11" style:family="text">
      <style:text-properties style:font-name="Wingdings" fo:font-weight="bold" style:font-weight-asian="bold" style:font-weight-complex="bold"/>
    </style:style>
    <style:style style:name="T12" style:family="text">
      <style:text-properties style:font-name="Wingdings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Wingdings" fo:font-size="8pt" fo:font-weight="normal" officeooo:rsid="003668f6" style:font-size-asian="8pt" style:font-weight-asian="normal" style:font-size-complex="8pt" style:font-weight-complex="normal"/>
    </style:style>
    <style:style style:name="T14" style:family="text">
      <style:text-properties style:font-name="Wingdings" fo:font-size="8pt" fo:font-weight="normal" officeooo:rsid="0037093a" style:font-size-asian="8pt" style:font-weight-asian="normal" style:font-size-complex="8pt" style:font-weight-complex="normal"/>
    </style:style>
    <style:style style:name="T15" style:family="text">
      <style:text-properties style:font-name="Wingdings" fo:font-size="8pt" fo:font-weight="normal" officeooo:rsid="002ca469" style:font-size-asian="8pt" style:font-weight-asian="normal" style:font-size-complex="8pt" style:font-weight-complex="normal"/>
    </style:style>
    <style:style style:name="T16" style:family="text">
      <style:text-properties style:font-name="Wingdings" fo:font-size="8pt" style:font-size-asian="8pt" style:font-size-complex="8pt"/>
    </style:style>
    <style:style style:name="T17" style:family="text">
      <style:text-properties style:font-name="Wingdings" fo:font-size="8pt" fo:font-weight="bold" style:font-size-asian="8pt" style:font-weight-asian="bold" style:font-size-complex="8pt" style:font-weight-complex="bold"/>
    </style:style>
    <style:style style:name="T18" style:family="text">
      <style:text-properties style:font-name="Wingdings" fo:font-size="8pt" fo:font-weight="bold" officeooo:rsid="002ca469" style:font-size-asian="8pt" style:font-weight-asian="bold" style:font-size-complex="8pt" style:font-weight-complex="bold"/>
    </style:style>
    <style:style style:name="T19" style:family="text">
      <style:text-properties style:font-name="Wingdings" fo:font-size="8pt" fo:language="en" fo:country="US" fo:font-weight="normal" officeooo:rsid="00325b4f" style:font-size-asian="8pt" style:font-weight-asian="normal" style:font-size-complex="8pt" style:font-weight-complex="normal"/>
    </style:style>
    <style:style style:name="T20" style:family="text">
      <style:text-properties style:font-name="Wingdings" fo:language="en" fo:country="US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2e975" style:font-weight-asian="normal" style:font-weight-complex="normal"/>
    </style:style>
    <style:style style:name="T23" style:family="text">
      <style:text-properties fo:font-weight="normal" officeooo:rsid="0025415f" style:font-weight-asian="normal" style:font-weight-complex="normal"/>
    </style:style>
    <style:style style:name="T24" style:family="text">
      <style:text-properties fo:font-weight="normal" officeooo:rsid="0021e6ee" style:font-weight-asian="normal" style:font-weight-complex="normal"/>
    </style:style>
    <style:style style:name="T25" style:family="text">
      <style:text-properties fo:font-weight="normal" officeooo:rsid="001a1788" style:font-weight-asian="normal" style:font-weight-complex="normal"/>
    </style:style>
    <style:style style:name="T26" style:family="text">
      <style:text-properties fo:font-weight="normal" officeooo:rsid="0019f9d4" style:font-weight-asian="normal" style:font-weight-complex="normal"/>
    </style:style>
    <style:style style:name="T27" style:family="text">
      <style:text-properties fo:font-weight="normal" officeooo:rsid="001b6b51" style:font-weight-asian="normal" style:font-weight-complex="normal"/>
    </style:style>
    <style:style style:name="T28" style:family="text">
      <style:text-properties fo:font-weight="normal" officeooo:rsid="00325b4f" style:font-weight-asian="normal" style:font-weight-complex="normal"/>
    </style:style>
    <style:style style:name="T29" style:family="text">
      <style:text-properties fo:font-weight="normal" officeooo:rsid="003ff51c" style:font-weight-asian="normal" style:font-weight-complex="normal"/>
    </style:style>
    <style:style style:name="T30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weight="normal" officeooo:rsid="00279172" style:font-weight-asian="normal" style:font-weight-complex="normal"/>
    </style:style>
    <style:style style:name="T34" style:family="text">
      <style:text-properties style:font-name="Times New Roman" fo:font-weight="normal" officeooo:rsid="0021e6ee" style:font-weight-asian="normal" style:font-weight-complex="normal"/>
    </style:style>
    <style:style style:name="T35" style:family="text">
      <style:text-properties style:font-name="Times New Roman" fo:font-weight="normal" officeooo:rsid="001a1788" style:font-weight-asian="normal" style:font-weight-complex="normal"/>
    </style:style>
    <style:style style:name="T36" style:family="text">
      <style:text-properties style:font-name="Times New Roman" fo:font-weight="normal" officeooo:rsid="0019f9d4" style:font-weight-asian="normal" style:font-weight-complex="normal"/>
    </style:style>
    <style:style style:name="T37" style:family="text">
      <style:text-properties style:font-name="Times New Roman" fo:font-weight="normal" officeooo:rsid="0044e5a4" style:font-weight-asian="normal" style:font-weight-complex="normal"/>
    </style:style>
    <style:style style:name="T38" style:family="text">
      <style:text-properties style:font-name="Times New Roman" fo:language="en" fo:country="US" fo:font-weight="normal" officeooo:rsid="00189701" style:font-weight-asian="normal" style:font-weight-complex="normal"/>
    </style:style>
    <style:style style:name="T39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40" style:family="text">
      <style:text-properties style:font-name="Times New Roman" fo:font-size="8pt" fo:font-weight="normal" officeooo:rsid="0037093a" style:font-size-asian="8pt" style:font-weight-asian="normal" style:font-size-complex="8pt" style:font-weight-complex="normal"/>
    </style:style>
    <style:style style:name="T41" style:family="text">
      <style:text-properties style:font-name="Times New Roman" fo:font-size="8pt" fo:font-weight="normal" officeooo:rsid="002d187b" style:font-size-asian="8pt" style:font-weight-asian="normal" style:font-size-complex="8pt" style:font-weight-complex="normal"/>
    </style:style>
    <style:style style:name="T42" style:family="text">
      <style:text-properties style:font-name="Times New Roman" fo:font-size="8pt" fo:font-weight="normal" officeooo:rsid="002ca469" style:font-size-asian="8pt" style:font-weight-asian="normal" style:font-size-complex="8pt" style:font-weight-complex="normal"/>
    </style:style>
    <style:style style:name="T43" style:family="text">
      <style:text-properties style:font-name="Times New Roman" fo:font-size="8pt" fo:font-weight="normal" officeooo:rsid="0047d4bf" style:font-size-asian="8pt" style:font-weight-asian="normal" style:font-size-complex="8pt" style:font-weight-complex="normal"/>
    </style:style>
    <style:style style:name="T44" style:family="text">
      <style:text-properties style:font-name="Times New Roman" fo:font-size="8pt" style:font-size-asian="8pt" style:font-size-complex="8pt"/>
    </style:style>
    <style:style style:name="T45" style:family="text">
      <style:text-properties style:font-name="Times New Roman" fo:font-size="10pt" fo:font-weight="normal" officeooo:rsid="002ca469" style:font-size-asian="10pt" style:font-weight-asian="normal" style:font-size-complex="10pt" style:font-weight-complex="normal"/>
    </style:style>
    <style:style style:name="T46" style:family="text">
      <style:text-properties style:font-name="Times New Roman" officeooo:rsid="0019f9d4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1e6ee" style:font-weight-asian="bold" style:font-weight-complex="bold"/>
    </style:style>
    <style:style style:name="T49" style:family="text">
      <style:text-properties fo:font-weight="bold" officeooo:rsid="001a1788" style:font-weight-asian="bold" style:font-weight-complex="bold"/>
    </style:style>
    <style:style style:name="T50" style:family="text">
      <style:text-properties fo:font-weight="bold" officeooo:rsid="0019f9d4" style:font-weight-asian="bold" style:font-weight-complex="bold"/>
    </style:style>
    <style:style style:name="T51" style:family="text">
      <style:text-properties fo:font-weight="bold" officeooo:rsid="003ff51c" style:font-weight-asian="bold" style:font-weight-complex="bold"/>
    </style:style>
    <style:style style:name="T52" style:family="text">
      <style:text-properties fo:font-weight="bold" officeooo:rsid="00435ded" style:font-weight-asian="bold" style:font-weight-complex="bold"/>
    </style:style>
    <style:style style:name="T53" style:family="text">
      <style:text-properties officeooo:rsid="001cff97"/>
    </style:style>
    <style:style style:name="T54" style:family="text">
      <style:text-properties officeooo:rsid="0012e975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fo:font-weight="normal" style:font-size-asian="8pt" style:font-weight-asian="normal" style:font-size-complex="8pt" style:font-weight-complex="normal"/>
    </style:style>
    <style:style style:name="T57" style:family="text">
      <style:text-properties fo:font-size="8pt" fo:font-weight="normal" officeooo:rsid="001415f9" style:font-size-asian="8pt" style:font-weight-asian="normal" style:font-size-complex="8pt" style:font-weight-complex="normal"/>
    </style:style>
    <style:style style:name="T58" style:family="text">
      <style:text-properties fo:font-size="8pt" fo:font-weight="normal" officeooo:rsid="00345a7d" style:font-size-asian="8pt" style:font-weight-asian="normal" style:font-size-complex="8pt" style:font-weight-complex="normal"/>
    </style:style>
    <style:style style:name="T59" style:family="text">
      <style:text-properties fo:font-size="8pt" fo:font-weight="normal" officeooo:rsid="00189701" style:font-size-asian="8pt" style:font-weight-asian="normal" style:font-size-complex="8pt" style:font-weight-complex="normal"/>
    </style:style>
    <style:style style:name="T60" style:family="text">
      <style:text-properties fo:font-size="8pt" fo:font-weight="normal" officeooo:rsid="0016bd50" style:font-size-asian="8pt" style:font-weight-asian="normal" style:font-size-complex="8pt" style:font-weight-complex="normal"/>
    </style:style>
    <style:style style:name="T61" style:family="text">
      <style:text-properties fo:font-size="8pt" fo:font-weight="normal" officeooo:rsid="003668f6" style:font-size-asian="8pt" style:font-weight-asian="normal" style:font-size-complex="8pt" style:font-weight-complex="normal"/>
    </style:style>
    <style:style style:name="T62" style:family="text">
      <style:text-properties fo:font-size="8pt" fo:font-weight="normal" officeooo:rsid="00434006" style:font-size-asian="8pt" style:font-weight-asian="normal" style:font-size-complex="8pt" style:font-weight-complex="normal"/>
    </style:style>
    <style:style style:name="T63" style:family="text">
      <style:text-properties fo:font-size="8pt" fo:font-weight="bold" style:font-size-asian="8pt" style:font-weight-asian="bold" style:font-size-complex="8pt" style:font-weight-complex="bold"/>
    </style:style>
    <style:style style:name="T64" style:family="text">
      <style:text-properties fo:font-size="8pt" fo:font-weight="bold" officeooo:rsid="003668f6" style:font-size-asian="8pt" style:font-weight-asian="bold" style:font-size-complex="8pt" style:font-weight-complex="bold"/>
    </style:style>
    <style:style style:name="T65" style:family="text">
      <style:text-properties fo:font-size="8pt" fo:font-weight="bold" officeooo:rsid="002ca469" style:font-size-asian="8pt" style:font-weight-asian="bold" style:font-size-complex="8pt" style:font-weight-complex="bold"/>
    </style:style>
    <style:style style:name="T66" style:family="text">
      <style:text-properties fo:font-size="8pt" fo:font-weight="bold" officeooo:rsid="002da445" style:font-size-asian="8pt" style:font-weight-asian="bold" style:font-size-complex="8pt" style:font-weight-complex="bold"/>
    </style:style>
    <style:style style:name="T67" style:family="text"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T68" style:family="text">
      <style:text-properties fo:font-size="8pt" fo:language="en" fo:country="US" fo:font-weight="normal" officeooo:rsid="00325b4f" style:font-size-asian="8pt" style:font-weight-asian="normal" style:font-size-complex="8pt" style:font-weight-complex="normal"/>
    </style:style>
    <style:style style:name="T69" style:family="text">
      <style:text-properties fo:font-size="8pt" fo:language="en" fo:country="US" fo:font-weight="normal" officeooo:rsid="00402b8a" style:font-size-asian="8pt" style:font-weight-asian="normal" style:font-size-complex="8pt" style:font-weight-complex="normal"/>
    </style:style>
    <style:style style:name="T70" style:family="text">
      <style:text-properties fo:font-size="8pt" fo:language="en" fo:country="US" fo:font-weight="normal" officeooo:rsid="004186ed" style:font-size-asian="8pt" style:font-weight-asian="normal" style:font-size-complex="8pt" style:font-weight-complex="normal"/>
    </style:style>
    <style:style style:name="T71" style:family="text">
      <style:text-properties fo:font-size="8pt" fo:language="en" fo:country="US" fo:font-weight="bold" officeooo:rsid="00325b4f" style:font-size-asian="8pt" style:font-weight-asian="bold" style:font-size-complex="8pt" style:font-weight-complex="bold"/>
    </style:style>
    <style:style style:name="T72" style:family="text">
      <style:text-properties fo:font-size="8pt" fo:language="en" fo:country="US" fo:font-weight="bold" officeooo:rsid="00402b8a" style:font-size-asian="8pt" style:font-weight-asian="bold" style:font-size-complex="8pt" style:font-weight-complex="bold"/>
    </style:style>
    <style:style style:name="T73" style:family="text">
      <style:text-properties fo:font-size="8pt" fo:language="en" fo:country="US" style:font-size-asian="8pt" style:font-size-complex="8pt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font-weight="bold" style:font-weight-asian="bold" style:font-weight-complex="bold"/>
    </style:style>
    <style:style style:name="T76" style:family="text">
      <style:text-properties fo:language="en" fo:country="US" officeooo:rsid="00189701"/>
    </style:style>
    <style:style style:name="T77" style:family="text">
      <style:text-properties officeooo:rsid="0039b33b"/>
    </style:style>
    <style:style style:name="T78" style:family="text">
      <style:text-properties officeooo:rsid="003f7b34"/>
    </style:style>
    <style:style style:name="T79" style:family="text">
      <style:text-properties officeooo:rsid="00435ded"/>
    </style:style>
    <style:style style:name="T80" style:family="text">
      <style:text-properties officeooo:rsid="004a66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5.701cm" draw:visible-area-height="3.3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s1" text:anchor-type="paragraph" svg:x="14.691cm" svg:y="0.007cm" svg:width="0.912cm" svg:height="2.282cm" draw:z-index="0"><draw:image xlink:href="Pictures/200000010000060500000C659B982B974FC71763.svm" xlink:type="simple" xlink:show="embed" xlink:actuate="onLoad"/></draw:frame><draw:frame draw:style-name="fr2" draw:name="Objet1" text:anchor-type="char" svg:x="6.668cm" svg:y="0.367cm" svg:width="1.887cm" svg:height="1.173cm" draw:z-index="1"><draw:object-ole xlink:href="./Object 1" xlink:type="simple" xlink:show="embed" xlink:actuate="onLoad"/><draw:image xlink:href="./ObjectReplacements/Object 1" xlink:type="simple" xlink:show="embed" xlink:actuate="onLoad"/></draw:frame><text:tab/><text:tab/><text:tab/><text:tab/><text:tab/><text:tab/><text:tab/><text:tab/><text:tab/><text:tab/><text:line-break/></text:p>
      <text:p text:style-name="P4"><text:tab/><text:tab/><text:tab/><text:tab/><text:tab/><text:tab/><text:tab/><text:tab/><text:tab/><text:tab/><text:tab/></text:p>
      <text:h text:style-name="P38" text:outline-level="1">PREFECTUREDESBOUCHESDU-RHONE <text:s text:c="13"/></text:h>
      <text:p text:style-name="P5">LISTE DES MEDECINS AGREES POUR L'EXERCICE EN CABINET</text:p>
      <text:p text:style-name="P5">DU CONTROLE DE L'APTITUDE A LA CONDUITE AUTOMOBILE</text:p>
      <text:p text:style-name="P5">DES CANDIDATS AU PERMIS DE CONDUIRE ET DES CONDUCTEURS</text:p>
      <text:p text:style-name="P5">DANS LE DEPARTEMENT DES BOUCHES-DU-RHONE</text:p>
      <text:p text:style-name="P2"><text:span text:style-name="T80">JUIN </text:span>201<text:span text:style-name="T78">7</text:span></text:p>
      <text:p text:style-name="P3"><text:span text:style-name="T1">Par arrondissement et par ordre alphabétique</text:span> :</text:p>
      <text:p text:style-name="P1">ARRONDISSEMENT AIX EN PROVENCE :</text:p>
      <text:p text:style-name="P8"><text:span text:style-name="T47">Michael ALLOUCHE </text:span><text:s text:c="17"/><text:span text:style-name="T53">14 rue de la fourane</text:span> – 13090 AIX en PROVENCE <text:s/><text:span text:style-name="T5"></text:span> 04.42.20.33.33</text:p>
      <text:p text:style-name="P11">Olivier AMIEL <text:s text:c="29"/><text:span text:style-name="T21">8 rue Condorcet – espace Carnot Forbin – 13100 AIX en PROVENCE <text:s/></text:span><text:span text:style-name="T6"></text:span><text:span text:style-name="T32"> </text:span><text:span text:style-name="T37">04-42-38-41-</text:span><text:span text:style-name="T33">.</text:span><text:span text:style-name="T37">89</text:span></text:p>
      <text:p text:style-name="P8"><text:span text:style-name="T47">Denis AYNAUD</text:span><text:tab/> <text:s text:c="15"/>6, Allée de la Marjolaine, Lot. Gavotte – 13790 CHATEAUNEUF LE ROUGE <text:s/><text:span text:style-name="T5"></text:span> 06.65.65.09.41</text:p>
      <text:p text:style-name="P34"><text:span text:style-name="T63">Pascale CASTELLI </text:span><text:span text:style-name="T56"><text:tab/> <text:s text:c="15"/></text:span><text:span text:style-name="T58">P</text:span><text:span text:style-name="T56">lace Auguste Baret – 13790 CHATEAUNEUF le ROUGE </text:span><text:span text:style-name="T12"></text:span><text:span text:style-name="T56"> 04.42.58.62.75</text:span></text:p>
      <text:h text:style-name="P43" text:outline-level="3">Xavier DAVID-CALVET <text:s text:c="10"/><text:span text:style-name="T21">Centre Médical le Caducée – </text:span><text:span text:style-name="T22">4 rue des </text:span><text:span text:style-name="T23">é</text:span><text:span text:style-name="T22">coles </text:span><text:span text:style-name="T21">– 13540 PUYRICARD </text:span><text:span text:style-name="T6"></text:span><text:span text:style-name="T21"> 04.42.92.11.99</text:span></text:h>
      <text:p text:style-name="P8"><text:span text:style-name="T47">Olivier LATIL</text:span> <text:s text:c="29"/>15, Cours Gambetta – Espace Carnot Forbin – 13100 AIX-EN-PROVENCE <text:span text:style-name="T5"></text:span> <text:span text:style-name="T54">04.42.93.69.38</text:span></text:p>
      <text:p text:style-name="P18"><text:span text:style-name="T63">Eric <text:s/>LIBOUREL</text:span><text:span text:style-name="T55"> <text:s text:c="24"/>25 , Rue Victor Leydet – 13100 AIX-EN-PROVENCE </text:span><text:span text:style-name="T16"></text:span><text:span text:style-name="T55"> 04.42.26.36.40 - </text:span><text:span text:style-name="T56">06 62 80 86 20</text:span> </text:p>
      <text:p text:style-name="P19"><text:span text:style-name="T65">Cécilia PONT</text:span><text:span text:style-name="T66">I</text:span><text:span text:style-name="T65"> <text:s text:c="29"/></text:span><text:span text:style-name="T45"><text:s/></text:span><text:span text:style-name="T42">2 rue Emile Bouron "Parc Cézanne" Bat B 13080 Luynes </text:span><text:span text:style-name="T10"> </text:span><text:span text:style-name="T15"></text:span><text:span text:style-name="T41">06.18.78.03.70</text:span><text:span text:style-name="T18"> </text:span><text:span text:style-name="T63"><text:tab/><text:tab/></text:span><text:span text:style-name="T55"> <text:s text:c="248"/></text:span><text:span text:style-name="T63">Jean-Paul RICHARDOT</text:span><text:span text:style-name="T55"> <text:s text:c="12"/>7, Rue Maréchal Foch – 13100 AIX-EN-PROVENCE </text:span><text:span text:style-name="T16"></text:span><text:span text:style-name="T55"> 04.42.27.90.57 </text:span></text:p>
      <text:h text:style-name="P46" text:outline-level="5">Odile ZAMMIT<text:span text:style-name="T21"><text:tab/> <text:s text:c="15"/>2 rue Mirabeau – 13710 FUVEAU </text:span><text:span text:style-name="T6"></text:span><text:span text:style-name="T21"> 04.42.58.52.41</text:span></text:h>
      <text:p text:style-name="P35"><text:span text:style-name="T55">Didier DUPENDANT <text:s text:c="19"/></text:span><text:span text:style-name="T56">Le Monte Carlo 333 bd Ledru -Rollin 13300 SALON DE PROVENCE </text:span><text:span text:style-name="T62">tel:04.90.53.02.02</text:span></text:p>
      <text:p text:style-name="P3"><text:span text:style-name="T30">ARRONDISSEMENT D’ARLES</text:span><text:span text:style-name="T2"> </text:span></text:p>
      <text:h text:style-name="P39" text:outline-level="2"><text:span text:style-name="T3"><text:s text:c="9"/></text:span><text:span text:style-name="T55"><text:s/>Alain ANNETIN <text:s text:c="22"/></text:span><text:span text:style-name="T56">10, Rue des Santons – 13280 RAPHELE LES ARLES </text:span><text:span text:style-name="T12"></text:span><text:span text:style-name="T56"> 04.32.60.69.36</text:span></text:h>
      <text:p text:style-name="P20"><text:span text:style-name="T47"><text:s text:c="10"/>Farid <text:s/>BULLOCK</text:span> <text:s text:c="11"/><text:span text:style-name="T47"><text:s text:c="10"/></text:span>29 Rue Béranger – 13230 PORT SAINT LOUIS DU RHONE <text:span text:style-name="T11"></text:span><text:span text:style-name="T47"> </text:span>04.90.55.70.73</text:p>
      <text:p text:style-name="P20"><text:span text:style-name="T47"><text:s text:c="10"/>Hugo DELUBAC</text:span> <text:tab/> <text:s text:c="13"/>36, Rue Amédée Pichot – 13200 ARLES <text:span text:style-name="T5"></text:span> 04.32.60.69.36</text:p>
      <text:p text:style-name="P20"><text:s text:c="10"/><text:span text:style-name="T51">Didier GRUBAIN <text:s text:c="22"/></text:span><text:span text:style-name="T29">pôle médical <text:s/>Saint Bernard 13210 Saint Rémy de Provence tél 04.90.92.23.09 </text:span></text:p>
      <text:p text:style-name="P20"><text:span text:style-name="T47"><text:s text:c="10"/>Arnaud GRANDPERRIN <text:s text:c="7"/></text:span><text:s/>Centre Médical des Tours – 32 bis Gambetta – 13160 CHATEAURENARD <text:span text:style-name="T5"></text:span> 04.90.94.67.58</text:p>
      <text:p text:style-name="P17"><text:span text:style-name="T47"><text:s text:c="2"/>Jean-Jacques LEGOEUIL</text:span> <text:s text:c="6"/>9, Rue Condorcet – 13200 ARLES <text:span text:style-name="T5"></text:span> 04.32.60.69.36<text:span text:style-name="T47"><text:tab/><text:tab/><text:tab/><text:tab/></text:span> <text:s text:c="269"/><text:span text:style-name="T47">Serge MEYSSONNIER</text:span> <text:s text:c="11"/>7 Rue du Palmier – 13104 MAS THIBERT <text:s/><text:span text:style-name="T5"></text:span> 04.32.60.69.36</text:p>
      <text:p text:style-name="P20"><text:span text:style-name="T47"><text:s text:c="10"/>Jean-Christophe MOULLET</text:span> <text:s text:c="2"/>41, Rue Emile Combes – 13200 ARLES <text:span text:style-name="T5"></text:span> 04.90.93.51.01</text:p>
      <text:p text:style-name="P20"><text:span text:style-name="T47"><text:s text:c="10"/>Daniel PECOUT <text:s text:c="13"/></text:span><text:s text:c="10"/>14, Rue des Capucins – 13200 ARLES <text:span text:style-name="T5"></text:span> 04.32.60.69.36</text:p>
      <text:p text:style-name="P21"><text:span text:style-name="T47"><text:s text:c="9"/>Bernard PERRIN</text:span><text:tab/> <text:s text:c="13"/>36, Rue Amédée Pichot – 13200 ARLES <text:span text:style-name="T5"></text:span> 04.32.60.69.36 <text:s text:c="7"/></text:p>
      <text:p text:style-name="P22"><text:s text:c="92"/></text:p>
      <text:p text:style-name="P7">ARRONDISSEMENT D’ISTRES :</text:p>
      <text:h text:style-name="Heading_20_3" text:outline-level="3"><text:span text:style-name="T3"><text:s text:c="4"/></text:span><text:span text:style-name="T55">André CASANOVA<text:tab/> <text:s text:c="20"/></text:span><text:span text:style-name="T56">23 bis Bd Aristide Briand - 13140 MIRAMAS </text:span><text:span text:style-name="T12"></text:span><text:span text:style-name="T56"> </text:span><text:span text:style-name="T57">04.90.50.69.04</text:span></text:h>
      <text:p text:style-name="P26"><text:span text:style-name="T75">Benjamin DAVID-CALVET</text:span><text:span text:style-name="T74"> <text:s text:c="7"/>32 av Denis Padovani – 13127 VITROLLES </text:span><text:span text:style-name="T11"></text:span><text:span text:style-name="T75"> </text:span><text:span text:style-name="T74">04.42.46.93.34 </text:span><text:span text:style-name="T76">ou</text:span></text:p>
      <text:p text:style-name="P26"><text:span text:style-name="T74"><text:s text:c="57"/></text:span><text:span text:style-name="T76">8 route de marseille – RN8 – 13080 LUYNES</text:span><text:span text:style-name="T74"> <text:s/></text:span><text:span text:style-name="T20"></text:span><text:span text:style-name="T38">06.08.32.52.03</text:span><text:span text:style-name="T74"> <text:s text:c="93"/></text:span></text:p>
      <text:h text:style-name="P44" text:outline-level="3">Michel GARNIER <text:tab/> <text:s text:c="20"/><text:span text:style-name="T21">1 traverse du vieux jas – 13820 ENSUES la REDONNE </text:span><text:span text:style-name="T5"></text:span> <text:span text:style-name="T21">04.42.44.84.33</text:span></text:h>
      <text:p text:style-name="P8"><text:span text:style-name="T47"><text:s text:c="3"/>Dominique PIETRI<text:tab/> <text:s text:c="20"/></text:span>9 ch du Rouquier – 13800 ISTRES <text:span text:style-name="T5"></text:span> 06.71.91.69.23</text:p>
      <text:p text:style-name="P9"><text:span text:style-name="T48">Jean-Paul TERMINE<text:tab/><text:tab/> <text:s text:c="3"/></text:span><text:span text:style-name="T24">32 av Denis Padovani – 13127 VITROLLES </text:span><text:span text:style-name="T7"></text:span><text:span text:style-name="T34"> </text:span><text:span text:style-name="T32">06 66 98 68 69 </text:span></text:p>
      <text:p text:style-name="P14"/>
      <text:p text:style-name="P7">ARRONDISSEMENT DE MARSEILLE :</text:p>
      <text:p text:style-name="P6"><text:span text:style-name="T4"><text:s text:c="6"/></text:span><text:span text:style-name="T63"><text:s/>Harold BERAHA <text:s text:c="30"/></text:span><text:span text:style-name="T55">30, Boulevard Sainte Anne – Le Manoir – 13008 MARSEILLE</text:span><text:span text:style-name="T16"></text:span><text:span text:style-name="T55"> 04.91.71.71.72</text:span></text:p>
      <text:p text:style-name="P27"><text:span text:style-name="T47"><text:s text:c="7"/>Jean-Pierre BERAHA</text:span> <text:s text:c="23"/>30, Boulevard Sainte Anne – Le Manoir – 13008 MARSEILLE <text:span text:style-name="T5"></text:span> 04.91.71.71.72</text:p>
      <text:h text:style-name="P45" text:outline-level="3">Bernard-Michel BOTTINI <text:s text:c="14"/><text:span text:style-name="T21">152, Avenue du Prado – 13008 MARSEILLE </text:span><text:span text:style-name="T6"></text:span><text:span text:style-name="T21"> 04.91.04.66.04</text:span></text:h>
      <text:p text:style-name="P15"><text:span text:style-name="T67"><text:s text:c="7"/></text:span><text:span text:style-name="T71">Bernard COSTABELLO<text:tab/> <text:s text:c="11"/></text:span><text:span text:style-name="T68">BD Piot – le Clos des Berges - <text:s/>13360 ROQUEVAIRE </text:span><text:span text:style-name="T19"></text:span><text:span text:style-name="T68"> 04.42.04.01.74</text:span></text:p>
      <text:p text:style-name="P15"><text:span text:style-name="T68"><text:s text:c="8"/></text:span><text:span text:style-name="T72">Jean-Marie COTTE <text:s text:c="26"/></text:span><text:span text:style-name="T69">160 </text:span><text:span text:style-name="T70">avenue de</text:span><text:span text:style-name="T69"> Frais Vallon 13013 MARSEILLE tél : 06.03.84.38.13</text:span></text:p>
      <text:h text:style-name="P40" text:outline-level="3"><text:span text:style-name="T73"><text:s text:c="7"/></text:span><text:span text:style-name="T55">Marc DISTANTI <text:s text:c="8"/><text:tab/> <text:s text:c="10"/></text:span><text:span text:style-name="T59">V</text:span><text:span text:style-name="T60">illage </text:span><text:span text:style-name="T59">S</text:span><text:span text:style-name="T60">anté</text:span><text:span text:style-name="T56"> – </text:span><text:span text:style-name="T60">27 bd Charles Moretti – 13014 MARSEILLE</text:span><text:span text:style-name="T12"></text:span><text:span text:style-name="T56"> 04.91.65.88.89</text:span></text:h>
      <text:h text:style-name="P41" text:outline-level="3"><text:span text:style-name="T61"><text:s text:c="4"/></text:span><text:span text:style-name="T64"><text:s/>Christophe DOMINICI <text:s text:c="24"/></text:span><text:span text:style-name="T61">Av du 19 mars 1962 – ZA du Pujol 1 – 13390 AURIOL</text:span><text:span text:style-name="T13"></text:span><text:span text:style-name="T14"> </text:span><text:span text:style-name="T40">04.42.70.89.08</text:span></text:h>
      <text:h text:style-name="P42" text:outline-level="3"><text:span text:style-name="T25"><text:s text:c="6"/></text:span><text:span text:style-name="T49">Gérard FASSANARO<text:tab/> <text:s text:c="11"/></text:span><text:span text:style-name="T25">Mail Charles de Gaulle, le Bocage 2 bat D1 – 13380 </text:span><text:span text:style-name="T28">PLAN de CUQUES</text:span><text:span text:style-name="T25"> </text:span><text:span text:style-name="T8"></text:span><text:span text:style-name="T35"> 04.91.05.70.84</text:span></text:h>
      <text:p text:style-name="P36"><text:span text:style-name="T44">Claude FASSANARO <text:s text:c="26"/></text:span><text:span text:style-name="T39">5 place de Rome 13006 MARSEILLE tél : </text:span><text:span text:style-name="T43">07</text:span><text:span text:style-name="T39">.</text:span><text:span text:style-name="T43">78</text:span><text:span text:style-name="T39">.</text:span><text:span text:style-name="T43">15</text:span><text:span text:style-name="T39">.</text:span><text:span text:style-name="T43">49</text:span><text:span text:style-name="T39">.</text:span><text:span text:style-name="T43">31</text:span></text:p>
      <text:p text:style-name="P8"><text:span text:style-name="T47"><text:s text:c="7"/>Alain MINASSIAN</text:span><text:tab/> <text:s text:c="10"/>18, Place F. de Pelissot Consolat – 13015 MARSEILLE <text:span text:style-name="T5"></text:span> 04.91.60.11.49 – 06.09.68.14.15</text:p>
      <text:p text:style-name="P8"><text:s text:c="8"/><text:span text:style-name="T47">Georges OVANON</text:span><text:tab/> <text:s text:c="11"/><text:span text:style-name="T77">13</text:span>, <text:span text:style-name="T77">av Joseph Fallen</text:span>– 13400 AUBAGNE <text:span text:style-name="T5"></text:span> 04.42.03.<text:span text:style-name="T77">10.00</text:span></text:p>
      <text:p text:style-name="P28"><text:span text:style-name="T47">Henri-Michel PORTE</text:span><text:tab/> <text:s text:c="12"/>160, Bld Henri Barnier – 13015 MARSEILLE <text:s/><text:span text:style-name="T5"></text:span> 04.91.96.09.00</text:p>
      <text:p text:style-name="P8"><text:span text:style-name="T47"><text:s text:c="6"/>Pierre-Paul ROBIN</text:span><text:tab/> <text:s text:c="29"/>4, Rue d'Angkor – 13006 MARSEILLE <text:span text:style-name="T5"></text:span> 04.91.37.10.63</text:p>
      <text:p text:style-name="P10"><text:s text:c="7"/><text:span text:style-name="T50">Christiane SAUNIE-CHAUVEAU <text:s text:c="5"/></text:span><text:span text:style-name="T26">70 av Booth, les Majorettes bat A – </text:span><text:span text:style-name="T27">13011 MARSEILLE</text:span><text:span text:style-name="T26"> </text:span><text:span text:style-name="T9"></text:span><text:span text:style-name="T36">04.91.45.34.09</text:span></text:p>
      <text:p text:style-name="P13"><text:span text:style-name="T46">F</text:span><text:span text:style-name="T31">rédéric SELLEM <text:s text:c="39"/></text:span><text:span text:style-name="T32">Le clos des bergers bd Piot 13360 ROQUEVAIRE tél:04.42.04.01.74</text:span></text:p>
      <text:p text:style-name="P23"><text:span text:style-name="T55"><text:s text:c="7"/></text:span><text:span text:style-name="T63">Gérard ZINI</text:span><text:span text:style-name="T55"><text:tab/><text:tab/> <text:s text:c="12"/>126, Boulevard Chave – 13005 MARSEILLE </text:span><text:span text:style-name="T16"></text:span><text:span text:style-name="T55"> 04.91.42.30.61 <text:s text:c="15"/></text:span><text:span text:style-name="T3"><text:s text:c="12"/></text:span></text:p>
      <text:p text:style-name="P24"><text:s text:c="7"/><text:span text:style-name="T52">LARTIGUE Christian</text:span><text:span text:style-name="T79"> </text:span><text:s text:c="17"/><text:span text:style-name="T79">avenue de la Croix Rouge 13013 MARSEILLE tél : 07.61.78.10.85.,</text:span> <text:s text:c="12"/></text:p>
      <text:p text:style-name="P24"/>
      <text:p text:style-name="P7"><text:s/>HORS DEPARTEMENT :</text:p>
      <text:p text:style-name="P16"><text:span text:style-name="T4"><text:s text:c="5"/></text:span><text:span text:style-name="T63">Murielle ALIMI-VIOLA <text:s text:c="12"/></text:span><text:span text:style-name="T55">Clos ST Marc – chemin de la Fontaine des 6 sous – 83330 LE BEAUSSET </text:span><text:span text:style-name="T16"></text:span><text:span text:style-name="T55"> 04.94.90.21.21</text:span></text:p>
      <text:p text:style-name="P25"><text:span text:style-name="T47">Jean Paul ARNAUD<text:tab/> <text:s text:c="7"/><text:tab/></text:span>résidence Bon Puits bat D 2 n°55 – 84300 CAVAILLON <text:span text:style-name="T11"></text:span><text:span text:style-name="T47"> </text:span>04.90.71.32.32</text:p>
      <text:p text:style-name="P25"><text:s/><text:span text:style-name="T47">Pierre ASSENAT<text:tab/><text:tab/> <text:s text:c="7"/></text:span>11 rue de Lille – 30000 NIMES <text:span text:style-name="T11"></text:span><text:span text:style-name="T47"> </text:span>04.66.84.35.11</text:p>
      <text:h text:style-name="P47" text:outline-level="7">Gérard AUDINO<text:tab/><text:tab/> <text:s text:c="7"/><text:span text:style-name="T21">129 Cours Maréchal Leclerc – 84270 VEDENE </text:span><text:span text:style-name="T6"></text:span><text:span text:style-name="T21"> 04.90.23.40.07</text:span></text:h>
      <text:p text:style-name="P25"><text:span text:style-name="T47">Jean Loup BERNSTEIN <text:s text:c="13"/></text:span>460 av de Champlain – 84100 ORANGE <text:span text:style-name="T11"></text:span> 04.90.34.15.73</text:p>
      <text:p text:style-name="P25"><text:span text:style-name="T47">Renée CAILLE-LEHEZEE</text:span> <text:s text:c="8"/>37 <text:s/>bd Bonfils – 83470 SAINT MAXIMIN <text:span text:style-name="T5"></text:span> 04.94.59.75.21</text:p>
      <text:p text:style-name="P25"><text:span text:style-name="T47">Hadi DAIDJ <text:tab/><text:tab/> <text:s text:c="7"/></text:span>142 av Léon Reboul – 84800 L’ISLE SUR LA SORGUE <text:span text:style-name="T11"></text:span><text:span text:style-name="T47"> </text:span>04.90.38.02.04</text:p>
      <text:p text:style-name="P25"><text:span text:style-name="T47">Guy DEMEULLES</text:span> <text:s text:c="21"/>19 bis av Monplaisir – 84000 AVIGNON <text:span text:style-name="T11"></text:span><text:span text:style-name="T47"> </text:span>04.90.82.34.50</text:p>
      <text:p text:style-name="P25"><text:span text:style-name="T47">Ghassan FAYAD</text:span> <text:s text:c="25"/>67 av Geoffroy Perret- 30210 REMOULINS <text:span text:style-name="T11"></text:span><text:span text:style-name="T47"> </text:span>04.66.37.15.44</text:p>
      <text:p text:style-name="P25"><text:span text:style-name="T75">Lionel FERRIER <text:s text:c="25"/></text:span><text:span text:style-name="T74">30 bis Bd Raspail – 84000 AVIGNON</text:span><text:span text:style-name="T75"> </text:span><text:span text:style-name="T11"></text:span><text:span text:style-name="T75"> </text:span><text:span text:style-name="T74">04.90.85.24.63</text:span><text:span text:style-name="T75"> <text:s text:c="8"/></text:span></text:p>
      <text:p text:style-name="P29"><text:span text:style-name="T47"><text:s text:c="22"/>Philippe MARCUCCI <text:s text:c="17"/></text:span>4 rue des frères Brian – la Cardinale – 84000 AVIGNON<text:span text:style-name="T11"></text:span><text:span text:style-name="T47"> </text:span>04.13.66.66.62</text:p>
      <text:p text:style-name="P8"><text:span text:style-name="T47"><text:s text:c="3"/>Jean MONTAGNIER <text:tab/> <text:s text:c="7"/></text:span>44 bd du Dr Capeau – 84300 CAVAILLON <text:span text:style-name="T11"></text:span><text:span text:style-name="T47"> </text:span>04.90.78.00.89</text:p>
      <text:p text:style-name="P12"><text:s text:c="3"/>Philippe MOULY<text:tab/><text:tab/><text:span text:style-name="T21">3 rue de Dunkerque –</text:span> <text:s/><text:span text:style-name="T21">06110 <text:s/>LE CANET </text:span><text:span text:style-name="T5"> </text:span><text:span text:style-name="T32">04.93.94.96.05</text:span></text:p>
      <text:p text:style-name="P30"><text:s text:c="3"/><text:span text:style-name="T47">Michel MOURGUES <text:s text:c="18"/></text:span>14 place des Martyrs de la résistance – 30100 ALES <text:span text:style-name="T11"></text:span><text:span text:style-name="T47"> </text:span>04.66.52.32.14</text:p>
      <text:p text:style-name="P30"><text:span text:style-name="T47"><text:s text:c="3"/>Nicolas PLANTIN<text:tab/> <text:s text:c="22"/></text:span>19 rue Bonneterie – 84000 AVIGNON <text:span text:style-name="T5"></text:span> 04.90.82.19.63</text:p>
      <text:p text:style-name="P31"><text:span text:style-name="T63">Serge TAMISIER <text:s text:c="23"/></text:span><text:span text:style-name="T55">12 av des Vertes Rives – 84140 MONTFAVET </text:span><text:span text:style-name="T17"></text:span><text:span text:style-name="T63"> </text:span><text:span text:style-name="T56">04 90 31 43 30</text:span></text:p>
      <text:p text:style-name="P32"/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-1.782cm" fo:text-indent="-0.318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588cm" fo:margin-right="-1.782cm" fo:text-indent="0cm" style:auto-text-indent="false" fo:keep-with-next="always"/>
      <style:text-properties fo:font-size="11pt" fo:language="en" fo:country="US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-1.588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-1.588cm" style:auto-text-indent="false" fo:keep-with-next="always"/>
      <style:text-properties fo:font-size="9pt" fo:font-weight="bold" style:font-size-asian="9pt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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2.54cm" fo:margin-right="2.26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S BOUCHES-DU-RHONE</dc:title>
    <meta:initial-creator>BOUSSANT Laurie-Anne</meta:initial-creator>
    <meta:creation-date>2014-04-15T10:32:00</meta:creation-date>
    <dc:date>2017-06-12T08:32:38.111000000</dc:date>
    <meta:editing-cycles>43</meta:editing-cycles>
    <meta:editing-duration>P2171DT10H41M49S</meta:editing-duration>
    <meta:generator>LibreOffice/5.0.6.3.0$Windows_x86 LibreOffice_project/fe46e5b82646505d0acf84e14cef05527e401d3b</meta:generator>
    <meta:print-date>2017-06-08T14:31:54.411000000</meta:print-date>
    <meta:document-statistic meta:table-count="0" meta:image-count="1" meta:object-count="1" meta:page-count="2" meta:paragraph-count="73" meta:word-count="768" meta:character-count="7223" meta:non-whitespace-character-count="4373"/>
  </office:meta>
</office:document-meta>
</file>